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8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officeooo:paragraph-rsid="001fe1e5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fe1e5"/>
    </style:style>
    <style:style style:name="P10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4c4c4c" style:font-name="Verdana" fo:font-size="10pt" fo:background-color="#f3f5f6" loext:char-shading-value="0" style:font-size-asian="10pt" style:font-size-complex="10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ff0000"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2">SPRAWOZDANIE PRACOWNI </text:span></text:span><text:span text:style-name="Domyślna_20_czcionka_20_akapitu"><text:span text:style-name="T3">- </text:span></text:span></text:p>
      <text:p text:style-name="P9"><text:span text:style-name="Domyślna_20_czcionka_20_akapitu"><text:span text:style-name="T3"><text:s/>ZESPÓŁ TAŃCA ALUZJA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2">ZA ROK SZKOLNY 2019/2020</text:span></text:span></text:p>
      <text:p text:style-name="P3">NAUCZYCIELE: </text:p>
      <text:p text:style-name="P1"><text:span text:style-name="Domyślna_20_czcionka_20_akapitu"><text:span text:style-name="T2">MAGDALENA PERA – LOGDAŃSKA</text:span></text:span></text:p>
      <text:p text:style-name="P1"><text:span text:style-name="Domyślna_20_czcionka_20_akapitu"><text:span text:style-name="T2">AGNIESZKA KRAWCZYK - OZIEWICZ</text:span></text:span></text:p>
      <text:p text:style-name="P6"/>
      <text:p text:style-name="P2"><text:span text:style-name="Domyślna_20_czcionka_20_akapitu"><text:span text:style-name="T2">1. Struktura organizacyjna pracowni: - </text:span></text:span></text:p>
      <text:p text:style-name="P5">- łączna ilość grup - 8</text:p>
      <text:p text:style-name="P5">- liczba uczestników ogółem - 167</text:p>
      <text:p text:style-name="P5">- ilość dziewcząt - 161</text:p>
      <text:p text:style-name="P5">- ilość chłopców - 6</text:p>
      <text:p text:style-name="P5"/>
      <text:p text:style-name="P2"><text:span text:style-name="Domyślna_20_czcionka_20_akapitu"><text:span text:style-name="T2">2. Osiągnięcia nauczyciela </text:span></text:span><text:span text:style-name="Domyślna_20_czcionka_20_akapitu"><text:span text:style-name="T5"><text:s/></text:span></text:span><text:span text:style-name="Domyślna_20_czcionka_20_akapitu"><text:span text:style-name="T2"><text:s/>(zespołu) i jego uczestników zajęć:</text:span></text:span></text:p>
      <text:p text:style-name="P2"><text:span text:style-name="Domyślna_20_czcionka_20_akapitu"><text:span text:style-name="T6">.</text:span></text:span><text:span text:style-name="Domyślna_20_czcionka_20_akapitu"><text:span text:style-name="T2">BRAK</text:span></text:span></text:p>
      <text:p text:style-name="P7"/>
      <text:p text:style-name="P2"><text:span text:style-name="Domyślna_20_czcionka_20_akapitu"><text:span text:style-name="T2">3. Wykaz imprez zorganizowanych przez nauczyciela w roku szkolnym (projekty, obozy, biwaki, warsztaty, spotkania, wycieczki, wystawy, koncerty itp.):</text:span></text:span></text:p>
      <text:p text:style-name="P2"><text:span text:style-name="Domyślna_20_czcionka_20_akapitu"><text:span text:style-name="T3">- Magdalena Pera – Logdańska, Agnieszka Krawczyk - Oziewicz</text:span></text:span></text:p>
      <text:p text:style-name="P2"><text:span text:style-name="Domyślna_20_czcionka_20_akapitu"><text:span text:style-name="T3">- uroczyste otwarcie nowej siedziby zespołu – 70 osób</text:span></text:span></text:p>
      <text:p text:style-name="P5">- wyjście do Filharmonii Gorzowskiej – balet „Żniwa” - 40 osób</text:p>
      <text:p text:style-name="P2"><text:span text:style-name="Domyślna_20_czcionka_20_akapitu"><text:span text:style-name="T3">- wyjście do Filharmonii na musical „Dorotka z kraina OZ”</text:span></text:span></text:p>
      <text:p text:style-name="P2"><text:span text:style-name="Domyślna_20_czcionka_20_akapitu"><text:span text:style-name="T3">- wyjście do teatru na spektakle tańca współczesnego „Wczorajsze jutra” - 40 osób</text:span></text:span></text:p>
      <text:p text:style-name="P2"><text:span text:style-name="Domyślna_20_czcionka_20_akapitu"><text:span text:style-name="T3">- dwudniowe warsztaty <text:s/>„Ruch w teatrze” - 40 osób</text:span></text:span></text:p>
      <text:p text:style-name="P2"><text:span text:style-name="Domyślna_20_czcionka_20_akapitu"><text:span text:style-name="T3">- dwudniowe warsztaty tańca współczesnego z improwizacją ruchową – 40 osób</text:span></text:span></text:p>
      <text:p text:style-name="P2"><text:span text:style-name="Domyślna_20_czcionka_20_akapitu"><text:span text:style-name="T3">- Aluzyjne Warsztaty Ozdób Świątecznych – 30</text:span></text:span></text:p>
      <text:p text:style-name="P2"><text:span text:style-name="Domyślna_20_czcionka_20_akapitu"><text:span text:style-name="T3">- Aluzyjny Kiermasz Bożonarodzeniowy – 100 osób</text:span></text:span></text:p>
      <text:p text:style-name="P2"><text:span text:style-name="Domyślna_20_czcionka_20_akapitu"><text:span text:style-name="T3">- Aluzyjne Spotkania Wigilijne – 150 osób</text:span></text:span></text:p>
      <text:p text:style-name="P2"><text:span text:style-name="Domyślna_20_czcionka_20_akapitu"><text:span text:style-name="T3">- Aktywne ferie – warsztaty z akrobatyki, gimnastyki ogólnorozwojowej i tańca współczesnego – 65 – osób</text:span></text:span></text:p>
      <text:p text:style-name="P2"><text:span text:style-name="Domyślna_20_czcionka_20_akapitu"><text:span text:style-name="T3">- lekcje pokazowe dla rodziców – 100 osób</text:span></text:span></text:p>
      <text:p text:style-name="P2"><text:span text:style-name="Domyślna_20_czcionka_20_akapitu"><text:span text:style-name="T3">- letnie warsztaty taneczne na miejscu – 100 osób</text:span></text:span></text:p>
      <text:p text:style-name="P7"/>
      <text:p text:style-name="P2"><text:soft-page-break/><text:span text:style-name="Domyślna_20_czcionka_20_akapitu"><text:span text:style-name="T2">4. Łączna ilość koncertów, wystaw, prezentacji artystycznych pracowni, zespołu: 10</text:span></text:span></text:p>
      <text:p text:style-name="P7"/>
      <text:p text:style-name="P7"/>
      <text:p text:style-name="P2"><text:span text:style-name="Domyślna_20_czcionka_20_akapitu"><text:span text:style-name="T2">5. Udział w imprezach międzynarodowych których nie ujęto w pkt. 2 a:</text:span></text:span></text:p>
      <text:p text:style-name="P2"><text:span text:style-name="Domyślna_20_czcionka_20_akapitu"><text:span text:style-name="T3">- rodzaj imprezy - ilość uczestników z pracowni</text:span></text:span></text:p>
      <text:p text:style-name="P7"/>
      <text:p text:style-name="P2"><text:span text:style-name="Domyślna_20_czcionka_20_akapitu"><text:span text:style-name="T2">6. Dokształcanie nauczycieli:</text:span></text:span></text:p>
      <text:p text:style-name="P2"><text:span text:style-name="Domyślna_20_czcionka_20_akapitu"><text:span text:style-name="T3">- Magdalena Pera – Logdańska, Agnieszka Krawczyk - Oziewicz <text:s/>– Kurs Psychoterapii Tańcem i Ruchem (czerwiec-grudzień 2020)</text:span></text:span></text:p>
      <text:p text:style-name="P2"><text:span text:style-name="Domyślna_20_czcionka_20_akapitu"><text:span text:style-name="T3">- Agnieszka Krawczyk – Oziewicz – Podstawy BMS – Świadomość Ciała – warsztaty online</text:span></text:span></text:p>
      <text:p text:style-name="P7"/>
      <text:p text:style-name="P2"><text:span text:style-name="Domyślna_20_czcionka_20_akapitu"><text:span text:style-name="T2">7. Osiągnięcia indywidualne nauczyciela:</text:span></text:span></text:p>
      <text:p text:style-name="P2"><text:span text:style-name="Domyślna_20_czcionka_20_akapitu"><text:span text:style-name="T3">- nauczyciel - osiągnięcie, nagroda itp.</text:span></text:span></text:p>
      <text:p text:style-name="P7"/>
      <text:p text:style-name="P4">8. Zrealizowane Projekty Unijne, oferty o dotacje (Urząd Miasta, Kuratorium Oświaty, Marszałek woj. Lubuskiego i inne) zrealizowane przez pracownię:</text:p>
      <text:p text:style-name="P2"><text:span text:style-name="Domyślna_20_czcionka_20_akapitu"><text:span text:style-name="T4">Projekty <text:s/>na realizację zadania publicznego w zakresie edukacji kulturalnej dzieci i młodzieży</text:span></text:span></text:p>
      <text:p text:style-name="P2"><text:span text:style-name="Domyślna_20_czcionka_20_akapitu"><text:span text:style-name="T3">- <text:s/>KULTURA UCZY Projekt artystyczny - „Chopin nasz współczesny” - 19 tys</text:span></text:span></text:p>
      <text:p text:style-name="P2"><text:span text:style-name="Domyślna_20_czcionka_20_akapitu"><text:span text:style-name="T3">- KULTURA UCZY „Kreatywny rozwój to nasz cel” – 25 tys.</text:span></text:span></text:p>
      <text:p text:style-name="P2"/>
      <text:p text:style-name="P7"/>
      <text:h text:style-name="P10" text:outline-level="1"><text:span text:style-name="Domyślna_20_czcionka_20_akapitu"><text:span text:style-name="T3">9. Działania edukacyjne nauczyciela podjęte w czasie przerwy spowodowanej koronawirusem</text:span></text:span></text:h>
      <text:p text:style-name="P5">- nagrania lekcji – zestawy ćwiczeń z omówieniem dla poszczególnych grup, nagrania udostęnione na kanale You Tube</text:p>
      <text:p text:style-name="P5">- nagrania lekcji tańca klasycznego do indywidualnego ćwiczenia</text:p>
      <text:p text:style-name="P5">- zadania choreograficzne dla tancerek „Zbliżenie w oddaleniu”,</text:p>
      <text:p text:style-name="P5">- onlinowe powtarzanie choreografii</text:p>
      <text:p text:style-name="P2"><text:span text:style-name="Domyślna_20_czcionka_20_akapitu"><text:span text:style-name="T3">- 1 kwietnia – 15 maja – lekcje online z grupami 2,3,4,5 – kazda grupa 2 razy w tygodniu <text:s text:c="70"/>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2pt" fo:hyphenate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/>
    </style:style>
    <style:style style:name="Domyślna_20_czcionka_20_akapitu" style:display-name="Domyślna czcionka akapitu" style:family="text"/>
    <style:style style:name="WW8Num1z0" style:family="text"/>
    <style:style style:name="Tekst_20_podstawowy_20_wcięty_20_2_20_Znak" style:display-name="Tekst podstawowy wcięty 2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User</meta:initial-creator>
    <meta:creation-date>2020-08-31T11:03:00Z</meta:creation-date>
    <dc:date>2020-10-13T17:37:21.523000000</dc:date>
    <meta:print-date>2020-08-31T11:00:00Z</meta:print-date>
    <meta:editing-cycles>3</meta:editing-cycles>
    <meta:editing-duration>PT1M16S</meta:editing-duration>
    <meta:document-statistic meta:table-count="0" meta:image-count="0" meta:object-count="0" meta:page-count="2" meta:paragraph-count="45" meta:word-count="369" meta:character-count="2654" meta:non-whitespace-character-count="2224"/>
    <meta:template xlink:type="simple" xlink:actuate="onRequest" xlink:title="" xlink:href="../../Downloads/Sprawozdanie%20pracowni%20za%20rok%202019-2020.odt/Normal"/>
  </office:meta>
</office:document-meta>
</file>